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20, 1161 GA, plaatsen van een dakkapel in het voordakvlak van de woning, 20-02-2019, zaaknummer 2976548, olonummer 4227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5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IJweg 20, 1161 GA, plaatsen van een dakkapel in het voordakvlak van de woning, 20-02-2019, zaaknummer 2976548, olonummer 42275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54</meta:user-defined>
    <meta:user-defined meta:name="OVERHEIDop.GmbID/DC.identifier">gmb-2019-44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A 20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54 487847</meta:user-defined>
    <meta:user-defined meta:name="OVERHEIDop.versieInformatie"/>
  </office:meta>
</office:document-meta>
</file>