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ndiastraat 3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een besluit genomen op de aanvraag voor een omgevingsvergunningmet zaaknummer Z/18/045153 / 18SZ1461 voor op locatie Kandiastraat 3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55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andiastraat 3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50</meta:user-defined>
    <meta:user-defined meta:name="OVERHEIDop.GmbID/DC.identifier">gmb-2019-44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C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67 437135</meta:user-defined>
    <meta:user-defined meta:name="OVERHEIDop.versieInformatie"/>
  </office:meta>
</office:document-meta>
</file>