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STE COMPAGNONSWEG 21A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Eerste Compagnonsweg 21A te Bontebok (20-02-2019).</text:p>
            <text:p text:style-name="common-al"/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4549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49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RSTE COMPAGNONSWEG 21A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549</meta:user-defined>
    <meta:user-defined meta:name="OVERHEIDop.GmbID/DC.identifier">gmb-2019-445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A 21a</meta:user-defined>
    <meta:user-defined meta:name="OVERHEIDop.woonplaats">Bontebok</meta:user-defined>
    <meta:user-defined meta:name="OVERHEIDop.straatnaam">Eerste Compagnon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093 553083</meta:user-defined>
    <meta:user-defined meta:name="OVERHEIDop.versieInformatie"/>
  </office:meta>
</office:document-meta>
</file>