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aarsjesweg 1, 2141 VJ, realiseren van een nieuwe entree aan de voorgevel, 21-02-2019, zaaknummer 2976768, olonummer 4214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4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Vijfhuizen, Baarsjesweg 1, 2141 VJ, realiseren van een nieuwe entree aan de voorgevel, 21-02-2019, zaaknummer 2976768, olonummer 42146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47</meta:user-defined>
    <meta:user-defined meta:name="OVERHEIDop.GmbID/DC.identifier">gmb-2019-44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VJ 1</meta:user-defined>
    <meta:user-defined meta:name="OVERHEIDop.woonplaats">Vijfhuizen</meta:user-defined>
    <meta:user-defined meta:name="OVERHEIDop.straatnaam">Baarsje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40 485089</meta:user-defined>
    <meta:user-defined meta:name="OVERHEIDop.versieInformatie"/>
  </office:meta>
</office:document-meta>
</file>