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alaan (sectie X 1260) en Venrayseweg (sectie X 6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loralaan (sectie X 1260) en Venrayseweg (sectie X 673) te Venlo</text:span>
          </text:p>
            <text:p text:style-name="common-al">Voor het tijdelijk plaatsen van twee projectborden</text:p>
            <text:p text:style-name="common-al">Verzonden op 21 februari 2019</text:p>
            <text:p text:style-name="common-al">Kenmerk 14179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4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4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4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Floralaan (sectie X 1260) en Venrayseweg (sectie X 67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41</meta:user-defined>
    <meta:user-defined meta:name="OVERHEIDop.GmbID/DC.identifier">gmb-2019-44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035.5 380702.13</meta:user-defined>
    <meta:user-defined meta:name="OVERHEID.EPSG28992/DC.spatial">205691.17 380468.95</meta:user-defined>
    <meta:user-defined meta:name="OVERHEIDop.versieInformatie"/>
  </office:meta>
</office:document-meta>
</file>