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splitsen van een samengevoegde woning, Oudebildtdijk 818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ebildtdijk 818 in St.-Jacobiparochie, t.b.v. het opsplitsen van een samengevoegde woning. V-20180506. (ingekomen 06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5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splitsen van een samengevoegde woning, Oudebildtdijk 818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54</meta:user-defined>
    <meta:user-defined meta:name="OVERHEIDop.GmbID/DC.identifier">gmb-2019-4454</meta:user-defined>
    <meta:user-defined meta:name="OVERHEID.TaxonomieBeleidsagenda/OVERHEID.category">Huisvesting | Organisatie en beleid</meta:user-defined>
    <meta:user-defined meta:name="OVERHEIDop.referentienummer">V-20180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ND 818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658 589176</meta:user-defined>
    <meta:user-defined meta:name="OVERHEIDop.versieInformatie"/>
  </office:meta>
</office:document-meta>
</file>