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183 D, 1175 KE, plaatsen van een verdiepingsvloer, 20-02-2019, zaaknummer 2976298, olonummer 4226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3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Lijnderdijk 183 D, 1175 KE, plaatsen van een verdiepingsvloer, 20-02-2019, zaaknummer 2976298, olonummer 4226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38</meta:user-defined>
    <meta:user-defined meta:name="OVERHEIDop.GmbID/DC.identifier">gmb-2019-44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E 183d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49 485970</meta:user-defined>
    <meta:user-defined meta:name="OVERHEIDop.versieInformatie"/>
  </office:meta>
</office:document-meta>
</file>