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 03 AD 11674 (Tudorpark bouwveld 1 en 2), plaatsen van dakkapellen en nieuwe kozijnen, 20-02-2019, zaaknummer 2975373, olonummer 4225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3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3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3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 03 AD 11674 (Tudorpark bouwveld 1 en 2), plaatsen van dakkapellen en nieuwe kozijnen, 20-02-2019, zaaknummer 2975373, olonummer 42251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534</meta:user-defined>
    <meta:user-defined meta:name="OVERHEIDop.GmbID/DC.identifier">gmb-2019-44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WD 163</meta:user-defined>
    <meta:user-defined meta:name="OVERHEIDop.woonplaats">Hoofddorp</meta:user-defined>
    <meta:user-defined meta:name="OVERHEIDop.straatnaam">Laan van Tudo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220 478567</meta:user-defined>
    <meta:user-defined meta:name="OVERHEIDop.versieInformatie"/>
  </office:meta>
</office:document-meta>
</file>