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elfort 8, 2134 BP, plaatsen van een dakkapel in het achterdakvlak van de woning, verzenddatum 20-02-2019, zaaknummer 2975059, olonummer 4224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3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Belfort 8, 2134 BP, plaatsen van een dakkapel in het achterdakvlak van de woning, verzenddatum 20-02-2019, zaaknummer 2975059, olonummer 42246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31</meta:user-defined>
    <meta:user-defined meta:name="OVERHEIDop.GmbID/DC.identifier">gmb-2019-44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BP 8</meta:user-defined>
    <meta:user-defined meta:name="OVERHEIDop.woonplaats">Hoofddorp</meta:user-defined>
    <meta:user-defined meta:name="OVERHEIDop.straatnaam">Belfor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66 479451</meta:user-defined>
    <meta:user-defined meta:name="OVERHEIDop.versieInformatie"/>
  </office:meta>
</office:document-meta>
</file>