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5 mei, diverse kernen - Elfdorpen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een toertocht op de weg, op 5 mei, Elfdorpen tocht - 19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een toertocht op de weg, 5 mei, diverse kernen - Elfdorpen 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29</meta:user-defined>
    <meta:user-defined meta:name="OVERHEIDop.GmbID/DC.identifier">gmb-2019-445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geen bezwaar|exb-2019-10308</meta:user-defined>
    <meta:user-defined meta:name="OVERHEID.EPSG28992/DC.spatial">111856 467466</meta:user-defined>
    <meta:user-defined meta:name="OVERHEIDop.versieInformatie"/>
  </office:meta>
</office:document-meta>
</file>