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Slikdijk ong. in Wintelr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februar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Slikdijk ong. in Wintelre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Zaaknummer:</text:span>
          </text:p>
            <text:p text:style-name="common-al">EER-2018-183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4526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2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2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likdijk ong. in Wintelre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526</meta:user-defined>
    <meta:user-defined meta:name="OVERHEIDop.GmbID/DC.identifier">gmb-2019-44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3PD 3</meta:user-defined>
    <meta:user-defined meta:name="OVERHEIDgvop.Informatietype/DC.type">Beschikkingen | afhandelin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1929.57 384308.75</meta:user-defined>
    <meta:user-defined meta:name="OVERHEIDop.versieInformatie"/>
  </office:meta>
</office:document-meta>
</file>