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acceptatie melding activiteitenbesluit het veranderen van een agrarisch bedrijf 4-2-2019, - Hoogbroekstraat 10 6659 K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52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cceptatie melding activiteitenbesluit het veranderen van een agrarisch bedrijf 4-2-2019, - Hoogbroekstraat 10 6659 KN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24</meta:user-defined>
    <meta:user-defined meta:name="OVERHEIDop.GmbID/DC.identifier">gmb-2019-445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N 10</meta:user-defined>
    <meta:user-defined meta:name="OVERHEIDop.woonplaats">Wamel</meta:user-defined>
    <meta:user-defined meta:name="OVERHEIDop.straatnaam">Hoogbroe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796 429437</meta:user-defined>
    <meta:user-defined meta:name="OVERHEIDop.versieInformatie"/>
  </office:meta>
</office:document-meta>
</file>