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op 22 juni, Ter Aar, Oostkanaal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, Ter Aar - toestemming is verleend voor geluidshinder op 22 juni van 16.00 uur tot 21.30 uur, in verband met een jubileumfeest - verzonden 19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op 22 juni, Ter Aar, Oostkanaal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23</meta:user-defined>
    <meta:user-defined meta:name="OVERHEIDop.GmbID/DC.identifier">gmb-2019-44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29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10306</meta:user-defined>
    <meta:user-defined meta:name="OVERHEID.EPSG28992/DC.spatial">109063 465366</meta:user-defined>
    <meta:user-defined meta:name="OVERHEIDop.versieInformatie"/>
  </office:meta>
</office:document-meta>
</file>