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Frederikslaan 16 in Schoorl, het plaatsen van een dakopbouw 15 februari 2019 (WABO1802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6 februari 2019 kunnen belanghebbenden een bezwaarschrift indienen bij het college van Bergen. Voor meer informatie kunt u contact opnemen met de gemeente.het plaatsen van een dakop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52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Frederikslaan 16 in Schoorl, het plaatsen van een dakopbouw 15 februari 2019 (WABO18020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20</meta:user-defined>
    <meta:user-defined meta:name="OVERHEIDop.GmbID/DC.identifier">gmb-2019-44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 9001 gar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12 524421</meta:user-defined>
    <meta:user-defined meta:name="OVERHEIDop.versieInformatie"/>
  </office:meta>
</office:document-meta>
</file>