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wandeltocht 'Goede Vrijdag Wake 2019', 19 en 20 april, tussen Nieuwkoop en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 , Nieuwkoop en Noorden - toestemming is verleend voor het houden van een wandeltocht 'Goede Vrijdag Wake 2019' op 19 en 20 april, wandelroute is tussen Nieuwkoop en Noorden - 19 febr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51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wandeltocht 'Goede Vrijdag Wake 2019', 19 en 20 april, tussen Nieuwkoop en No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19</meta:user-defined>
    <meta:user-defined meta:name="OVERHEIDop.GmbID/DC.identifier">gmb-2019-445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C 22</meta:user-defined>
    <meta:user-defined meta:name="OVERHEIDop.woonplaats">Nieuwkoop</meta:user-defined>
    <meta:user-defined meta:name="OVERHEIDop.straatnaam">Roelofsstraat</meta:user-defined>
    <meta:user-defined meta:name="OVERHEID.PostcodeHuisnummer/OVERHEIDop.postcodeHuisnummer">2431XJ 91</meta:user-defined>
    <meta:user-defined meta:name="OVERHEIDop.woonplaats">Noorden</meta:user-defined>
    <meta:user-defined meta:name="OVERHEIDop.straatnaam">Chrysant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9-10304</meta:user-defined>
    <meta:user-defined meta:name="OVERHEID.EPSG28992/DC.spatial">112850 462541</meta:user-defined>
    <meta:user-defined meta:name="OVERHEID.EPSG28992/DC.spatial">116680 464512</meta:user-defined>
    <meta:user-defined meta:name="OVERHEIDop.versieInformatie"/>
  </office:meta>
</office:document-meta>
</file>