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97, Gennep: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brengen van gevelreclame aan de Spoorstraat 97 in Gennep (2019-0264). </text:p>
            <text:p text:style-name="common-al">
            <text:span text:style-name="nadrukvet">Ontvangstdatum</text:span>
          </text:p>
            <text:p text:style-name="common-al">Deze aanvraag is ontvangen op 19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51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97, Gennep: aanbre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17</meta:user-defined>
    <meta:user-defined meta:name="OVERHEIDop.GmbID/DC.identifier">gmb-2019-445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S 97</meta:user-defined>
    <meta:user-defined meta:name="OVERHEIDop.woonplaats">Gennep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33 412311</meta:user-defined>
    <meta:user-defined meta:name="OVERHEIDop.versieInformatie"/>
  </office:meta>
</office:document-meta>
</file>