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63 te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Oosterweg 263, 6603AA</text:span>
            <text:span text:style-name="nadrukvet"> Wijchen</text:span>
            <text:span text:style-name="nadrukvet">, </text:span>
            <text:span text:style-name="nadrukvet">het brandveilig gebruiken van het gebouw ten behoeve van kinderopvang en recreatieve d</text:span>
            <text:span text:style-name="nadrukvet">oeleinden</text:span>
            <text:span text:style-name="nadrukvet">, </text:span>
            <text:span text:style-name="nadrukvet">op </text:span>
            <text:span text:style-name="nadrukvet">14 j</text:span>
            <text:span text:style-name="nadrukvet">an</text:span>
            <text:span text:style-name="nadrukvet">ua</text:span>
            <text:span text:style-name="nadrukvet">ri </text:span>
            <text:span text:style-name="nadrukvet">201</text:span>
            <text:span text:style-name="nadrukvet">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1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1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1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63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511</meta:user-defined>
    <meta:user-defined meta:name="OVERHEIDop.GmbID/DC.identifier">gmb-2019-44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3</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95 423439</meta:user-defined>
    <meta:user-defined meta:name="OVERHEIDop.versieInformatie"/>
  </office:meta>
</office:document-meta>
</file>