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app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kappen van een houtwal, langs het spoor te Rhenen. Aanvraagnummer 4111807. Datum aanvraag: 21 december 2018. Nieuwe uiterste beslisdatum 29 maart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50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0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0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appen hout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05</meta:user-defined>
    <meta:user-defined meta:name="OVERHEIDop.GmbID/DC.identifier">gmb-2019-44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Lijn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11 442884</meta:user-defined>
    <meta:user-defined meta:name="OVERHEIDop.versieInformatie"/>
  </office:meta>
</office:document-meta>
</file>