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elen 1A in Egmond-Binnen, het plaatsen van een tijdelijke woonunit gedurende de nieuwbouw van een woning 12 februari 2019 (WABO190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februari 2019 kunnen belanghebbenden een bezwaarschrift indienen bij het college van Bergen. Voor meer informatie kunt u contact opnemen met de gemeente.het plaatsen van een tijdelijke woonunit gedurende de nieuwbouw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5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elen 1A in Egmond-Binnen, het plaatsen van een tijdelijke woonunit gedurende de nieuwbouw van een woning 12 februari 2019 (WABO1900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04</meta:user-defined>
    <meta:user-defined meta:name="OVERHEIDop.GmbID/DC.identifier">gmb-2019-44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N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18.89 512634.24</meta:user-defined>
    <meta:user-defined meta:name="OVERHEIDop.versieInformatie"/>
  </office:meta>
</office:document-meta>
</file>