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bebouwing Subsidieregeling sloop overtollige bebouwing buitengebied gemeente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de gemeente Berkeland streeft naar een versterking van de landschappelijke kwaliteit van het buitengebied;</text:p>
            <text:p text:style-name="al"/>
            <text:p text:style-name="al">de bovenplanse sloopbonusregeling bijdraagt aan een verbetering van de ruimtelijke kwaliteit;</text:p>
            <text:p text:style-name="al"/>
            <text:p text:style-name="al">blijvende sloop van overtollige bebouwing moet worden gestimuleerd; </text:p>
            <text:p text:style-name="al">verrommeling moet worden voorkomen;</text:p>
            <text:p text:style-name="al"/>
            <text:p text:style-name="al">gelet op artikel 3 van de Algemene subsidieverordening Berkelland 2018; </text:p>
            <text:p text:style-name="al"/>
            <text:p text:style-name="al">besluit vast te stellen de:</text:p>
            <text:p text:style-name="al"/>
            <text:p text:style-name="al">
            <text:span text:style-name="nadrukvet"> SUBSIDIEREGELING SLOOP OVERTOLLIGE BEBOUWING BUITENGEBIED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ASV: de Algemene Subsidieverordening Berkelland 2018 of haar opvolger. </text:p>
                <text:p text:style-name="al"/>
              </text:list-item>
              <text:list-item text:style-override="id1-3-2-2-1-4-2">
                <text:number>2.</text:number>
                <text:p text:style-name="al">Buitengebied: het gebied dat is aangegeven in de verbeelding van de structuurvisie bovenplanse sloopbonusregeling. Ter aanvulling; gehuchten en buurtschappen waarvoor geen bebouwde kom is vastgesteld, worden tot het buitengebied gerekend.</text:p>
                <text:p text:style-name="al"/>
              </text:list-item>
              <text:list-item text:style-override="id1-3-2-2-1-4-3">
                <text:number>3.</text:number>
                <text:p text:style-name="al">GNN: het Gelders Natuurnetwerk, dit is een samenhangend netwerk van bestaande en te ontwikkelen natuur van internationaal, nationaal en provinciaal belang. Dit Gelders Natuurnetwerk bestaat uit alle terreinen met een natuurbestemming binnen de voormalige Ecologische Hoofd Structuur (EHS) en bevat tevens een zoekgebied van 7.300 ha voor de te realiseren 5.300 ha nieuwe natuur. Zie hiervoor de kaart van bijlage 2 I van de structuurvisie bovenplanse sloopbonusregeling Berkelland</text:p>
                <text:p text:style-name="al"/>
              </text:list-item>
              <text:list-item text:style-override="id1-3-2-2-1-4-4">
                <text:number>4.</text:number>
                <text:p text:style-name="al">Gebouw: elk bouwwerk dat een voor mensen toegankelijke overdekte geheel of gedeeltelijk met wanden omsloten ruimte vormt.</text:p>
                <text:p text:style-name="al"/>
              </text:list-item>
              <text:list-item text:style-override="id1-3-2-2-1-4-5">
                <text:number>5.</text:number>
                <text:p text:style-name="al">Omgevingsvergunning: vergunning verleend krachtens de Wet algemene bepalingen omgevingsrecht (Wabo).</text:p>
                <text:p text:style-name="al"/>
              </text:list-item>
              <text:list-item text:style-override="id1-3-2-2-1-4-6">
                <text:number>6.</text:number>
                <text:p text:style-name="al">Sloopperceel: een aaneengesloten stuk grond, waarop zelfstandige, fysiek aanwezige, bij elkaar behorende bebouwing aanwezig is die de rechthebbende geheel of gedeeltelijk wenst te slopen.</text:p>
                <text:p text:style-name="al"/>
              </text:list-item>
              <text:list-item text:style-override="id1-3-2-2-1-4-7">
                <text:number>7.</text:number>
                <text:p text:style-name="al">Asbesttrein: een gebiedsgericht asbestsaneringsproject in een door de gemeente Berkelland aangewezen gebie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particulieren of gestopte agrariërs, en (gestopte) niet-agrarische bedrijven voor de gehele of gedeeltelijke sloop van gebouwen binnen het buitengebied van de gemeente Berkelland.</text:p>
          </text:section>
          <text:section text:name="artikel_id1-3-2-2-3" text:style-name="artikel">
            <text:p text:style-name="artikel_kop_titel"><text:span text:style-name="artikel_kop_label">Artikel</text:span> <text:span text:style-name="artikel_kop_nr">3</text:span> Weigeringsgronden</text:p>
            <text:p text:style-name="al">Geen subsidie wordt verstrekt indien:</text:p>
            <text:p text:style-name="al"/>
            <text:list text:style-name="id1-3-2-2-3-4">
              <text:list-item text:style-override="id1-3-2-2-3-4-1">
                <text:number>a.</text:number>
                <text:p text:style-name="al">het sloopperceel is aangekocht door of in eigendom is van een overheidslichaam;</text:p>
              </text:list-item>
              <text:list-item text:style-override="id1-3-2-2-3-4-2">
                <text:number>b.</text:number>
                <text:p text:style-name="al">de aanvrager al een overeenkomst is aangegaan met een particulier of bedrijf die extra bijgebouwen of een solitaire schuur wil bouwen, met gebruikmaking van de sloopbonusregeling uit het bestemmingsplan Buitengebied Berkelland 2016.</text:p>
              </text:list-item>
              <text:list-item text:style-override="id1-3-2-2-3-4-3">
                <text:number>c.</text:number>
                <text:p text:style-name="al">Gebouwen al gesloopt zijn voor aanvraag van de subsidie.</text:p>
              </text:list-item>
              <text:list-item text:style-override="id1-3-2-2-3-4-4">
                <text:number>d.</text:number>
                <text:p text:style-name="al">De aanvrager een agrarisch bedrijf of niet-agrarisch bedrijf heeft. </text:p>
              </text:list-item>
              <text:list-item text:style-override="id1-3-2-2-3-4-5">
                <text:number>e.</text:number>
                <text:p text:style-name="al">Op het sloopperceel sprake is van een agrarisch- of niet agrarisch bedrijfsperceel (bouwblok) zoals bedoeld in het geldende bestemmingspl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toe te kennen subsidie wordt als volgt berekend: aan de hand van de oppervlakte van de te slopen gebouwen:</text:p>
                <text:p text:style-name="al"/>
                <text:p text:style-name="al">Te slopen of te verwijderen object : Subsidiebedrag € 10,- per m2</text:p>
              </text:list-item>
              <text:list-item text:style-override="id1-3-2-2-4-3">
                <text:number>2.</text:number>
                <text:p text:style-name="al">Per sloopperceel zal niet meer dan € 15.000 subsidie worden verleend.</text:p>
              </text:list-item>
            </text:list>
          </text:section>
          <text:section text:name="artikel_id1-3-2-2-5" text:style-name="artikel">
            <text:p text:style-name="artikel_kop_titel"><text:span text:style-name="artikel_kop_label">Artikel</text:span> <text:span text:style-name="artikel_kop_nr">5</text:span> Openstelling, subsidieplafond en onderverdeling.</text:p>
            <text:list text:style-name="id1-3-2-2-5-2">
              <text:list-item text:style-override="id1-3-2-2-5-2">
                <text:number>1.</text:number>
                <text:p text:style-name="al">Burgemeester en wethouders bepalen de periode waarin een subsidie als bedoeld in artikel 2 kan worden aangevraagd, alsmede het subsidieplafond dat zij voor deze aanvraagperiode hanteren.</text:p>
              </text:list-item>
              <text:list-item text:style-override="id1-3-2-2-5-3">
                <text:number>2.</text:number>
                <text:p text:style-name="al">Burgemeester en wethouders kunnen besluiten om een of meer vervolgperioden aan te wijzen, waarbij zij telkens het subsidieplafond aangeven en afwijkende subsidiebedragen kunnen vaststellen.</text:p>
              </text:list-item>
              <text:list-item text:style-override="id1-3-2-2-5-4">
                <text:number>3.</text:number>
                <text:p text:style-name="al">De openstelling, het subsidieplafond en indien van toepassing, afwijkende subsidiebedragen, maken burgemeester en wethouders bekend in Berkelbericht en op de gemeentelijke website. </text:p>
              </text:list-item>
              <text:list-item text:style-override="id1-3-2-2-5-5">
                <text:number>4.</text:number>
                <text:p text:style-name="al">De eerste openstelling van de subsidieregeling 2019 heeft een subsidieplafond van € 100.000,- Vervolgens wordt na aanvulling van het budget een volgende openstelling bekendgemaakt.</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ubsidieplafond is bereikt. Als de aanvrager krachtens artikel 4:5 van de Algemene wet bestuursrecht de gelegenheid heeft gehad de aanvraag aan te vullen, geldt als datum van ontvangst van de aanvraag de datum waarop de aangevulde aanvraag is ontvangen.</text:p>
              </text:list-item>
              <text:list-item text:style-override="id1-3-2-2-6-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7" text:style-name="artikel">
            <text:p text:style-name="artikel_kop_titel"><text:span text:style-name="artikel_kop_label">Artikel</text:span> <text:span text:style-name="artikel_kop_nr">7</text:span> Voorwaarden voor subsidie</text:p>
            <text:list text:style-name="id1-3-2-2-7-2">
              <text:list-item text:style-override="id1-3-2-2-7-2">
                <text:number>1.</text:number>
                <text:p text:style-name="al">De hoogte van de subsidie bedraagt niet meer dan de sloopkosten. Het gaat om een bijdrage in de kosten. Met offertes moeten vooraf de kosten van de sloop worden aangetoond. </text:p>
              </text:list-item>
              <text:list-item text:style-override="id1-3-2-2-7-3">
                <text:number>2.</text:number>
                <text:p text:style-name="al">De subsidie wordt slechts verstrekt indien: </text:p>
                <text:list text:style-name="id1-3-2-2-7-3-3">
                  <text:list-item text:style-override="id1-3-2-2-7-3-3-1">
                    <text:number>a.</text:number>
                    <text:p text:style-name="al">de te slopen oppervlakte tenminste 150 m2 bedraagt;</text:p>
                  </text:list-item>
                  <text:list-item text:style-override="id1-3-2-2-7-3-3-2">
                    <text:number>b.</text:number>
                    <text:p text:style-name="al">de te slopen oppervlakte tenminste 100 m2 is voor deelnemers aan de asbesttrein. De stichting asbesttrein kan gezamenlijk subsidie aanvragen voor deelnemers.</text:p>
                  </text:list-item>
                  <text:list-item text:style-override="id1-3-2-2-7-3-3-3">
                    <text:number>c.</text:number>
                    <text:p text:style-name="al">de fundamenten en de ondergrondse voorzieningen van het de te slopen gebouwen op het sloopperceel zijn verwijderd, op een wijze die verantwoord is uit een oogpunt van milieuzorg, en het sloopperceel is geëgaliseerd;</text:p>
                  </text:list-item>
                  <text:list-item text:style-override="id1-3-2-2-7-3-3-4">
                    <text:number>d.</text:number>
                    <text:p text:style-name="al">de gesloopte gebouwen niet meer worden teruggebouwd. </text:p>
                  </text:list-item>
                  <text:list-item text:style-override="id1-3-2-2-7-3-3-5">
                    <text:number>e.</text:number>
                    <text:p text:style-name="al">de omgevingsvergunning, indien verleend, voor een inrichting op het sloopperceel is ingetrokken voor het betreffende deel van de inrichting.</text:p>
                  </text:list-item>
                  <text:list-item text:style-override="id1-3-2-2-7-3-3-6">
                    <text:number>f.</text:number>
                    <text:p text:style-name="al">de bedrijfsbestemming (zoals bedoeld in het geldende bestemmingsplan) is omgezet/gewijzigd in “Wonen”.</text:p>
                  </text:list-item>
                </text:list>
              </text:list-item>
            </text:list>
          </text:section>
          <text:section text:name="artikel_id1-3-2-2-8" text:style-name="artikel">
            <text:p text:style-name="artikel_kop_titel"><text:span text:style-name="artikel_kop_label">Artikel</text:span> <text:span text:style-name="artikel_kop_nr">8</text:span> Procedurebepalingen subsidieverlening</text:p>
            <text:list text:style-name="id1-3-2-2-8-2">
              <text:list-item text:style-override="id1-3-2-2-8-2">
                <text:number>1.</text:number>
                <text:p text:style-name="al">De aanvraag tot subsidieverlening wordt op een daartoe vastgesteld formulier of e- dienst, vergezeld van de daarin aangegeven documenten, ingediend bij het college van burgemeester en wethouders.</text:p>
              </text:list-item>
              <text:list-item text:style-override="id1-3-2-2-8-3">
                <text:number>2.</text:number>
                <text:p text:style-name="al">Indien de aanvraag onvolledig is, stellen burgemeester en wethouders de aanvrager in de gelegenheid om binnen twee weken na kennisgeving hiervan de aanvraag aan te vullen met de ontbrekende gegevens.</text:p>
              </text:list-item>
              <text:list-item text:style-override="id1-3-2-2-8-4">
                <text:number>3.</text:number>
                <text:p text:style-name="al">Burgemeester en wethouders nemen binnen 8 weken na ontvangst van de aanvraag of, indien deze onvolledig was, na ontvangst van de ontbrekende gegevens, een besluit over de subsidieverlening.</text:p>
              </text:list-item>
              <text:list-item text:style-override="id1-3-2-2-8-5">
                <text:number>4.</text:number>
                <text:p text:style-name="al">De termijn voor het nemen van de beslissing kan door burgemeester en wethouders worden verlengd met ten hoogste 12 weken.</text:p>
              </text:list-item>
            </text:list>
          </text:section>
          <text:section text:name="artikel_id1-3-2-2-9" text:style-name="artikel">
            <text:p text:style-name="artikel_kop_titel"><text:span text:style-name="artikel_kop_label">Artikel</text:span> <text:span text:style-name="artikel_kop_nr">9</text:span> Bevoorschotting</text:p>
            <text:p text:style-name="al">De subsidie wordt als voorschot uitbetaald tot maximaal het verleende bedrag.</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zorgt voor daadwerkelijke sloop binnen een jaar na aanvraag van de subsidie. </text:p>
              </text:list-item>
              <text:list-item text:style-override="id1-3-2-2-10-3">
                <text:number>2.</text:number>
                <text:p text:style-name="al">De subsidieontvanger zorgt ervoor dat uiterlijk binnen een jaar na de verlening van de subsidie wordt voldaan aan de in artikel 7, lid 2 genoemde voorwaarden. In geval van overmacht is het mogelijk om deze periode met maximaal 6 maanden te verlengen.</text:p>
              </text:list-item>
              <text:list-item text:style-override="id1-3-2-2-10-4">
                <text:number>3.</text:number>
                <text:p text:style-name="al">De subsidieontvanger is verplicht het terrein onder het gesloopte gebouw minimaal 5 jaar geëgaliseerd te houden en niet te gebruiken voor de bouw van bouwwerken, tenzij het college hiervoor op grond van deze regeling ontheffing verleend. </text:p>
              </text:list-item>
              <text:list-item text:style-override="id1-3-2-2-10-5">
                <text:number>4.</text:number>
                <text:p text:style-name="al">De subsidieontvanger is verplicht fysieke en administratieve controle toe te laten door de door burgemeester en wethouders aangewezen toezichthouders.</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aanvraag tot subsidievaststelling wordt, in afwijking van artikel 16 van de ASV, op een daartoe vastgesteld formulier of e-dienst, vergezeld van de daarin aangegeven documenten, ingediend bij het college van burgemeester en wethouders, binnen drie maanden nadat de sloop is voltooid en voldaan aan de in artikel 7 lid 2 genoemde voorwaarden.</text:p>
              </text:list-item>
              <text:list-item text:style-override="id1-3-2-2-11-3">
                <text:number>2.</text:number>
                <text:p text:style-name="al">Burgemeester en wethouders nemen, in afwijking van artikel 16, eerste lid van de ASV, binnen 8 weken na ontvangst van een ontvankelijke aanvraag een beslissing over de subsidievaststellin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Burgemeester en wethouders zijn bevoegd om af te wijken van vorenstaande bepalingen in gevallen waarin de onverkorte toepassing daarvan voor een of meer belanghebbenden gevolgen zou hebben die wegens bijzondere omstandigheden onevenredig zijn in verhouding tot de met deze bepalingen te dienen doelen.</text:p>
              </text:list-item>
              <text:list-item text:style-override="id1-3-2-2-12-3">
                <text:number>2.</text:number>
                <text:p text:style-name="al">In de in het eerste lid bedoelde gevallen alsmede in gevallen die niet zijn voorzien in deze regels beslissen burgemeester en wethouders naar redelijkheid en billijkhei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en aangehaald als: "Subsidieregeling sloop overtollige bebouwing buitengebied gemeente Berkelland 2019”.</text:p>
              </text:list-item>
              <text:list-item text:style-override="id1-3-2-2-13-3">
                <text:number>2.</text:number>
                <text:p text:style-name="al">De Subsidieregeling sloop overtollige bebouwing buitengebied gemeente Berkelland 2018 wordt ingetrokken.</text:p>
              </text:list-item>
              <text:list-item text:style-override="id1-3-2-2-13-4">
                <text:number>3.</text:number>
                <text:p text:style-name="al">Deze regeling treedt in werking op de dag na bekendmaking. </text:p>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Borculo, 12 februari 2019</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secretaris, </text:span></text:p>
            <text:p><text:span text:style-name="functie">M.N.J. Broers </text:span></text:p>
          </text:section>
          <text:section text:name="ondertekening_id1-3-2-3-4">
            <text:p><text:span text:style-name="functie"/></text:p>
            <text:p><text:span text:style-name="functie">burgemeester </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0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bebouwing Subsidieregeling sloop overtollige bebouwing buitengebied gemeente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03</meta:user-defined>
    <meta:user-defined meta:name="OVERHEIDop.GmbID/DC.identifier">gmb-2019-44503</meta:user-defined>
    <meta:user-defined meta:name="OVERHEID.TaxonomieBeleidsagenda/OVERHEID.category">Financiën | Organisatie en beleid</meta:user-defined>
    <meta:user-defined meta:name="OVERHEID.Gemeente/DC.spatial">Berkelland</meta:user-defined>
    <meta:user-defined meta:name="DC.source">;https://decentrale.regelgeving.overheid.nl/cvdr/XHTMLoutput/Actueel/Berkelland/CVDR482179.html</meta:user-defined>
    <meta:user-defined meta:name="OVERHEIDop.referentienummer">195671</meta:user-defined>
    <meta:user-defined meta:name="DCTERMS.alternative">Subsidieregeling sloop overtollige bebouwing buitengebied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2-26</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21793_1</meta:user-defined>
    <meta:user-defined meta:name="OVERHEIDop.versieInformatie"/>
  </office:meta>
</office:document-meta>
</file>