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Van der Hooplaan 239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076 </text:span>
          </text:p>
            <text:p text:style-name="common-al">Gemeente Amstelveen heeft op 27 februari 2019 een ontwerpbesluit genomen op de aanvraag omgevingsvergunning voor brandveilig gebruik tijdelijke buitenschoolse opvang Stichting Boon bij de Meerkamp. De locatie is Van der Hooplaan 239 B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8 februar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8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Van der Hooplaan 239 B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96</meta:user-defined>
    <meta:user-defined meta:name="OVERHEIDop.GmbID/DC.identifier">gmb-2019-4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LN 239b</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43.09 477872.73</meta:user-defined>
    <meta:user-defined meta:name="OVERHEIDop.versieInformatie"/>
  </office:meta>
</office:document-meta>
</file>