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gic Circus, Stadshagen, Aalanden, Zwolle Zuid (zaaknummer 172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februari 2019, is een evenementenvergunning verleend voor het houden van Magic Circus van <text:span text:style-name="nadrukvet">22 t/m 27 maart 2019 aan de Belvédèrelaan in Stadshagen, 29 t/m 31</text:span><text:span text:style-name="nadrukvet">maart 2019 op het grasveld tussen Merwedelaan, Dobbe en Grevelingen en op 2 en 3</text:span><text:span text:style-name="nadrukvet">april 2019 bij het Jo van Marle Sportpark aan de Landsheerlaan 42.</text:span></text:p>
            <text:p text:style-name="common-al">
            <text:span text:style-name="nadrukvet"/>.</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9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gic Circus, Stadshagen, Aalanden, Zwolle Zuid (zaaknummer 17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94</meta:user-defined>
    <meta:user-defined meta:name="OVERHEIDop.GmbID/DC.identifier">gmb-2019-44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KT 36</meta:user-defined>
    <meta:user-defined meta:name="OVERHEIDop.woonplaats">Zwolle</meta:user-defined>
    <meta:user-defined meta:name="OVERHEIDop.straatnaam">Grevelingen</meta:user-defined>
    <meta:user-defined meta:name="OVERHEID.PostcodeHuisnummer/OVERHEIDop.postcodeHuisnummer">8043LX 319</meta:user-defined>
    <meta:user-defined meta:name="OVERHEIDop.straatnaam">Belvédèrelaan</meta:user-defined>
    <meta:user-defined meta:name="OVERHEID.PostcodeHuisnummer/OVERHEIDop.postcodeHuisnummer">8016KH 42</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29 505010</meta:user-defined>
    <meta:user-defined meta:name="OVERHEID.EPSG28992/DC.spatial">200195 505209</meta:user-defined>
    <meta:user-defined meta:name="OVERHEID.EPSG28992/DC.spatial">203117 500175</meta:user-defined>
    <meta:user-defined meta:name="OVERHEIDop.versieInformatie"/>
  </office:meta>
</office:document-meta>
</file>