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februari 2018 2018 tot en met vrijdag 15 februari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en wijzigen van een monument </text:p>
            <text:p text:style-name="common-al">Het plaatsen van koelmachines en schoorstenen, Molenstraat 25, Rhenen. Aanvraagnummer 4191331. Indieningsdatum 9 februari 2019;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48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Mol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82</meta:user-defined>
    <meta:user-defined meta:name="OVERHEIDop.GmbID/DC.identifier">gmb-2019-44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5</meta:user-defined>
    <meta:user-defined meta:name="OVERHEIDop.woonplaats">Rh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6 441107</meta:user-defined>
    <meta:user-defined meta:name="OVERHEIDop.versieInformatie"/>
  </office:meta>
</office:document-meta>
</file>