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text:list-style style:name="id1-3-2-4-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office:automatic-styles>
  <office:body>
    <office:text>
      <text:p text:style-name="new_page_staatscourant"/>
      <text:p text:style-name="single-kop-titel">Mandaatbesluit intentieverklaringen re-integratie</text:p>
      <text:section text:name="regeling_id1-3-2" text:style-name="regeling">
        <text:section text:name="aanhef_id1-3-2-1" text:style-name="aanhef">
          <text:section text:name="preambule_id1-3-2-1-1" text:style-name="preambule">
            <text:p text:style-name="al">Het college van burgemeester en wethouders en de burgemeester van de gemeente Veenendaal ieder voor zover bevoegd;</text:p>
            <text:p text:style-name="al"/>
            <text:p text:style-name="al">Gelet op artikel 9 van de Wet structuur uitvoeringsorganisatie werk en inkomen;</text:p>
            <text:p text:style-name="al"/>
            <text:p text:style-name="al">Gelet op artikel 160 lid 1 sub e en 171 lid 1 en lid 2 van de Gemeentewet jo. 10:21 van de Algemene wet bestuursrecht jo. 10:1 tot en met 10:21 van de Algemene wet bestuursrecht;</text:p>
            <text:p text:style-name="al"/>
            <text:p text:style-name="al">Gelet op het harmonisatievoorstel werkgeversinstrumenten vastgesteld in het Portefeuillehoudersoverleg Arbeidsmarktregio FoodValley van 11 oktober 2018;</text:p>
            <text:p text:style-name="al"/>
            <text:p text:style-name="al">BESLUIT</text:p>
            <text:p text:style-name="al">Tot vaststelling van het </text:p>
            <text:p text:style-name="al">
            <text:span text:style-name="nadrukvet">“Mandaatbesluit intentieverklaringen re-integr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ende bepalingen</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de mandaatgever:      het college van burgemeester en wethouders of de burgemeester van de      gemeente Veenendaal die het mandaat verleent aan de gemandateerde;</text:p>
              </text:list-item>
              <text:list-item text:style-override="id1-3-2-2-1-3-3">
                <text:number>c.</text:number>
                <text:p text:style-name="al">de gemandateerde:      de manager van het Werkgeverservicepunt Regio Foodvalley  (WSP) , in dienst zijnde bij het UWV,      die het mandaat verkrijgt van de mandaatgever.</text:p>
              </text:list-item>
              <text:list-item text:style-override="id1-3-2-2-1-3-4">
                <text:number>d.</text:number>
                <text:p text:style-name="al">Intentieverklaring:      de intentie van de bij het WSP aangesloten partijen (waaronder gemeenten)      om samen te werken met een specifieke werkgever in het kader van      re-integratie, waarbij de beschikbare instrumenten ter ondersteuning      kunnen worden ingezet.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Omvang mandaat</text:span>
            </text:p>
            <text:list text:style-name="id1-3-2-2-2-2">
              <text:list-item text:style-override="id1-3-2-2-2-2-1">
                <text:number>1.</text:number>
                <text:p text:style-name="al">De manager WSP is      gemandateerd om namens het college van burgemeester en wethouders van de      gemeente Veenendaal intentieverklaringen<text:span text:style-name="nadrukcur">, </text:span>al dan niet met      uitvoeringsplan, aan te gaan met regionaal en landelijk medewerkers      wervende werkgevers  onder de      volgende voorwaarden:</text:p>
                <text:list text:style-name="id1-3-2-2-2-2-1-3">
                  <text:list-item text:style-override="id1-3-2-2-2-2-1-3-1">
                    <text:number>a.</text:number>
                    <text:p text:style-name="al">De       intentieverklaringen en uitvoeringsplannen hebben betrekking op het door       de werkgever in dienst nemen van mensen die vallen onder de       re-integratieverantwoording van de gemeente Veenendaal.</text:p>
                  </text:list-item>
                  <text:list-item text:style-override="id1-3-2-2-2-2-1-3-2">
                    <text:number>b.</text:number>
                    <text:p text:style-name="al">Door het aangaan       van de intentieverklaring worden geen afdwingbare financiële       verplichtingen  aangegaan;</text:p>
                  </text:list-item>
                  <text:list-item text:style-override="id1-3-2-2-2-2-1-3-3">
                    <text:number>c.</text:number>
                    <text:p text:style-name="al">dit mandaatbesluit       maakt deel uit  van de       intentieverklaring.</text:p>
                  </text:list-item>
                </text:list>
              </text:list-item>
              <text:list-item text:style-override="id1-3-2-2-2-2-2">
                <text:number>2.</text:number>
                <text:p text:style-name="al">De manager WSP is gemandateerd om namens de burgemeester van de gemeente Veenendaal intentieverklaringen te ondertekenen.</text:p>
              </text:list-item>
              <text:list-item text:style-override="id1-3-2-2-2-2-3">
                <text:number>3.</text:number>
                <text:p text:style-name="al">De uitoefening van de gemandateerde bevoegdheden geschiedt binnen de grenzen van dit besluit en met inachtneming van het ter zake geldende recht, almede de geldende verordeningen, beleids- en uitvoeringsregels, waaronder het harmonisatievoorstel werkgeversinstrumenten van 11 oktober 2018.</text:p>
              </text:list-item>
              <text:list-item text:style-override="id1-3-2-2-2-2-4">
                <text:number>4.</text:number>
                <text:p text:style-name="al">Van de voorwaarden in de beleids- en uitvoeringsregels als bedoeld in lid 3 kan alleen worden afgeweken met voorafgaande schriftelijke toestemming van het bevoegde bestuursorgaan.</text:p>
              </text:list-item>
              <text:list-item text:style-override="id1-3-2-2-2-2-5">
                <text:number>5.</text:number>
                <text:p text:style-name="al">De gemandateerde treedt, voor de uitoefening van het mandaat, in overleg met de mandaatgever indien de uitoefening van het mandaat bestuurlijk of maatschappelijk gevoelig i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perking mandaat</text:span>
            </text:p>
            <text:p text:style-name="al">De gemandateerde is niet bevoegd namens de burgemeester of het college van burgemeester en wethouders van de gemeente Veenendaal besluiten te nemen., of overeenkomsten aan te gaan, met uitzondering van deze intentieovereenkomst. </text:p>
            <text:p text:style-name="al"/>
          </text:section>
          <text:section text:name="artikel_id1-3-2-2-4" text:style-name="artikel">
            <text:p text:style-name="artikel_kop_titel"><text:span text:style-name="artikel_kop_label">Artikel</text:span> <text:span text:style-name="artikel_kop_nr"> 4 </text:span> 
              <text:span text:style-name="nadrukvet">Instemming mandaat</text:span>
            </text:p>
            <text:p text:style-name="al">Conform artikel 10:4 van de Algemene wet bestuursrecht wordt aan het vereiste van instemming door een niet-ondergeschikte voldaan door ondertekening van dit besluit.</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list text:style-name="id1-3-2-2-5-2">
              <text:list-item text:style-override="id1-3-2-2-5-2-1">
                <text:number>1.</text:number>
                <text:p text:style-name="al">Dit besluit treedt      in werking op 5 februari 2019 en werkt terug tot 1 januari 2019</text:p>
              </text:list-item>
              <text:list-item text:style-override="id1-3-2-2-5-2-2">
                <text:number>2.</text:number>
                <text:p text:style-name="al">Dit besluit wordt      aangehaald als “Mandaatbesluit intentieverklaringen re-integratie”.</text:p>
              </text:list-item>
            </text:list>
            <text:p text:style-name="al"/>
            <text:p text:style-name="al">05 februari 2019</text:p>
            <text:p text:style-name="al"/>
          </text:section>
        </text:section>
        <text:section text:name="regeling-sluiting_id1-3-2-3" text:style-name="regeling-sluiting">
          <text:section text:name="slotformulering_id1-3-2-3-1" text:style-name="slotformulering">
            <text:p text:style-name="al">Mevrouw drs. A.P.W. van de Klift</text:p>
            <text:p text:style-name="al">secretaris</text:p>
            <text:p text:style-name="al"/>
            <text:p text:style-name="al">De heer K.J.G. Kats</text:p>
            <text:p text:style-name="al">burgemeester</text:p>
            <text:p text:style-name="al"/>
            <text:p text:style-name="al">De gemandateerde</text:p>
            <text:p text:style-name="al">manager WSP</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adrukvet">Bevoegdheid tot het aangaan van bepaalde overeenkomste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lgemeen Directeur/ Burgemees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header-rows>
                <table:table-row table:style-name="row">
                  <table:table-cell table:style-name="thead_entry" table:number-rows-spanned="1" table:number-columns-spanned="1">
                    <text:p text:style-name="table_al">
                    <text:span text:style-name="nadrukvet">Bijzondere voorwaarden (t.a.v. zowel bevoegdheid 1 als bevoegdheid 2)</text:span>
                  </text:p>
                  </table:table-cell>
                </table:table-row>
              </table:table-header-rows>
              <table:table-row table:style-name="row">
                <table:table-cell table:style-name="entry" table:number-rows-spanned="1" table:number-columns-spanned="1">
                  <text:list text:style-name="id1-3-2-4-5-1-3-1-1-1">
                    <text:list-item text:style-override="id1-3-2-4-5-1-3-1-1-1-1">
                      <text:number>a.</text:number>
                      <text:p text:style-name="table_al">De besluiten van de (onder)gemandateerde moeten passen binnen de door B&amp;W of directie vastgestelde kaders (zoals toereikend budget, inkoop- een aanbestedingsregels, rechtmatigheid etc).</text:p>
                    </text:list-item>
                    <text:list-item text:style-override="id1-3-2-4-5-1-3-1-1-1-2">
                      <text:number>b.</text:number>
                      <text:p text:style-name="table_al">Over de uitoefening van het (onder)mandaat, wordt verantwoording afgelegd aan de colleges van de zeven samenwerkende gemeenten in FoodValley.</text:p>
                    </text:list-item>
                    <text:list-item text:style-override="id1-3-2-4-5-1-3-1-1-1-3">
                      <text:number>c.</text:number>
                      <text:p text:style-name="table_al">Geen overeenkomsten worden aangegaan die een beleidswijziging kunnen inhouden of die in de toekomst kunnen leiden tot een groter beslag op de financiële middelen.</text:p>
                    </text:list-item>
                    <text:list-item text:style-override="id1-3-2-4-5-1-3-1-1-1-4">
                      <text:number>d.</text:number>
                      <text:p text:style-name="table_al">Elke overeenkomst wordt  schriftelijk vastgelegd.</text:p>
                    </text:list-item>
                    <text:list-item text:style-override="id1-3-2-4-5-1-3-1-1-1-5">
                      <text:number>e.</text:number>
                      <text:p text:style-name="table_al">De (onder)gemandateerde is verantwoordelijk voor het op juiste wijze aangaan en vastleggen van overeenkomsten.</text:p>
                    </text:list-item>
                    <text:list-item text:style-override="id1-3-2-4-5-1-3-1-1-1-6">
                      <text:number>f.</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en voor het aangaan van overeenkomsten tot levering van goederen of diens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 Directeur/ Burgemeester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48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8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tentieverklaringen re-integr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81</meta:user-defined>
    <meta:user-defined meta:name="OVERHEIDop.GmbID/DC.identifier">gmb-2019-44481</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Economie | Organisatie en beleid</meta:user-defined>
    <meta:user-defined meta:name="OVERHEID.Gemeente/DC.spatial">Veenendaal</meta:user-defined>
    <meta:user-defined meta:name="DC.source">artikel 9 van de Wet structuur uitvoeringsorganisatie werk en inkomen;1.0:c:BWBR0013060&amp;artikel=9&amp;g=2019-01-01</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source">artikel 10:1 van de Algemene wet bestuursrecht;1.0:c:BWBR0005537&amp;artikel=10%3A1&amp;g=2019-01-01</meta:user-defined>
    <meta:user-defined meta:name="DC.source">artikel 10:2 van de Algemene wet bestuursrecht;1.0:c:BWBR0005537&amp;artikel=10%3A2&amp;g=2019-01-01</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5 van de Algemene wet bestuursrecht;1.0:c:BWBR0005537&amp;artikel=10%3A5&amp;g=2019-01-01</meta:user-defined>
    <meta:user-defined meta:name="DC.source">artikel 10:6 van de Algemene wet bestuursrecht;1.0:c:BWBR0005537&amp;artikel=10%3A6&amp;g=2019-01-01</meta:user-defined>
    <meta:user-defined meta:name="DC.source">artikel 10:7 van de Algemene wet bestuursrecht;1.0:c:BWBR0005537&amp;artikel=10%3A7&amp;g=2019-01-01</meta:user-defined>
    <meta:user-defined meta:name="DC.source">artikel 10:8 van de Algemene wet bestuursrecht;1.0:c:BWBR0005537&amp;artikel=10%3A8&amp;g=2019-01-01</meta:user-defined>
    <meta:user-defined meta:name="DC.source">artikel 10:9 van de Algemene wet bestuursrecht;1.0:c:BWBR0005537&amp;artikel=10%3A9&amp;g=2019-01-01</meta:user-defined>
    <meta:user-defined meta:name="DC.source">artikel 10:10 van de Algemene wet bestuursrecht;1.0:c:BWBR0005537&amp;artikel=10%3A10&amp;g=2019-01-01</meta:user-defined>
    <meta:user-defined meta:name="DC.source">artikel 10:11 van de Algemene wet bestuursrecht;1.0:c:BWBR0005537&amp;artikel=10%3A11&amp;g=2019-01-01</meta:user-defined>
    <meta:user-defined meta:name="DC.source">artikel 10:12 van de Algemene wet bestuursrecht;1.0:c:BWBR0005537&amp;artikel=10%3A12&amp;g=2019-01-01</meta:user-defined>
    <meta:user-defined meta:name="DC.source">artikel 10:13 van de Algemene wet bestuursrecht;1.0:c:BWBR0005537&amp;artikel=10%3A13&amp;g=2019-01-01</meta:user-defined>
    <meta:user-defined meta:name="DC.source">artikel 10:14 van de Algemene wet bestuursrecht;1.0:c:BWBR0005537&amp;artikel=10%3A14&amp;g=2019-01-01</meta:user-defined>
    <meta:user-defined meta:name="DC.source">artikel 10:15 van de Algemene wet bestuursrecht;1.0:c:BWBR0005537&amp;artikel=10%3A15&amp;g=2019-01-01</meta:user-defined>
    <meta:user-defined meta:name="DC.source">artikel 10:16 van de Algemene wet bestuursrecht;1.0:c:BWBR0005537&amp;artikel=10%3A16&amp;g=2019-01-01</meta:user-defined>
    <meta:user-defined meta:name="DC.source">artikel 10:17 van de Algemene wet bestuursrecht;1.0:c:BWBR0005537&amp;artikel=10%3A17&amp;g=2019-01-01</meta:user-defined>
    <meta:user-defined meta:name="DC.source">artikel 10:18 van de Algemene wet bestuursrecht;1.0:c:BWBR0005537&amp;artikel=10%3A18&amp;g=2019-01-01</meta:user-defined>
    <meta:user-defined meta:name="DC.source">artikel 10:19 van de Algemene wet bestuursrecht;1.0:c:BWBR0005537&amp;artikel=10%3A19&amp;g=2019-01-01</meta:user-defined>
    <meta:user-defined meta:name="DC.source">artikel 10:20 van de Algemene wet bestuursrecht;1.0:c:BWBR0005537&amp;artikel=10%3A20&amp;g=2019-01-01</meta:user-defined>
    <meta:user-defined meta:name="DC.source">artikel 10:21 van de Algemene wet bestuursrecht;1.0:c:BWBR0005537&amp;artikel=10%3A21&amp;g=2019-01-01</meta:user-defined>
    <meta:user-defined meta:name="DCTERMS.alternative">Mandaatbesluit intentieverklaringen re-integratie</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versieInformatie"/>
  </office:meta>
</office:document-meta>
</file>