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en het plaatsen van een berging, Dorpsstraat 10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orpsstraat 10 in Achlum, t.b.v. het wijzigen van de voorgevel en het plaatsen van een berging. V-20180498. (ingekomen 0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en het plaatsen van een berging, Dorpsstraat 10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8</meta:user-defined>
    <meta:user-defined meta:name="OVERHEIDop.GmbID/DC.identifier">gmb-2019-4448</meta:user-defined>
    <meta:user-defined meta:name="OVERHEID.TaxonomieBeleidsagenda/OVERHEID.category">Ruimte en infrastructuur | Organisatie en beleid</meta:user-defined>
    <meta:user-defined meta:name="OVERHEIDop.referentienummer">V-2018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T 10</meta:user-defined>
    <meta:user-defined meta:name="OVERHEIDop.woonplaats">Achl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423 573661</meta:user-defined>
    <meta:user-defined meta:name="OVERHEIDop.versieInformatie"/>
  </office:meta>
</office:document-meta>
</file>