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rnhemseweg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heeft de gemeente een melding ontvangen voor activiteiten waarvoor geen vergunningplicht geldt op locatie Arnhemseweg 10 te Leusden. De melding is geregistreerd onder zaaknummer SLM-2019-012. De aanvraag betreft het slopen van de kap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47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7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7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Arnhemseweg 1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78</meta:user-defined>
    <meta:user-defined meta:name="OVERHEIDop.GmbID/DC.identifier">gmb-2019-4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L 10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5651 459929.9</meta:user-defined>
    <meta:user-defined meta:name="OVERHEIDop.versieInformatie"/>
  </office:meta>
</office:document-meta>
</file>