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Cuneraweg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februari 2018 2018 tot en met vrijdag 15 februari 2019 de volgende melding heeft ontvangen:</text:p>
            <text:p text:style-name="common-al"/>
            <text:p text:style-name="tussenkopcur">Ingediende meldingen</text:p>
            <text:p text:style-name="tussenkopcur">Slopen</text:p>
            <text:p text:style-name="common-al">Het verwijderen van asbest, Cuneraweg 288, Rhenen. Aanvraagnummer 4210499. Indieningsdatum 13 februari 2019;</text:p>
            <text:p text:style-name="common-al"/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47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7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7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Cuneraweg 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76</meta:user-defined>
    <meta:user-defined meta:name="OVERHEIDop.GmbID/DC.identifier">gmb-2019-44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T 288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496 445318</meta:user-defined>
    <meta:user-defined meta:name="OVERHEIDop.versieInformatie"/>
  </office:meta>
</office:document-meta>
</file>