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ofakkers 24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Hofakkers 24 te Zuidlaren</text:p>
            <text:p text:style-name="tussenkopcur">Omschrijving : het plaatsen van een dakkapel</text:p>
            <text:p text:style-name="tussenkopcur">Verzonden : 21 februari 2019</text:p>
            <text:p text:style-name="tussenkopcur">Kenmerk : WABO-201812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47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7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7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Hofakkers 24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72</meta:user-defined>
    <meta:user-defined meta:name="OVERHEIDop.GmbID/DC.identifier">gmb-2019-44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B 24</meta:user-defined>
    <meta:user-defined meta:name="OVERHEIDop.woonplaats">Zuidlaren</meta:user-defined>
    <meta:user-defined meta:name="OVERHEIDop.straatnaam">Hofakkers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26 568232</meta:user-defined>
    <meta:user-defined meta:name="OVERHEIDop.versieInformatie"/>
  </office:meta>
</office:document-meta>
</file>