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089 Apeldoornse Wandel Avondvierdaagse 2019 d.d. 17 t/m 20 juni 2019, op het terrein van Sportpark Orderbo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Apeldoornse wandel avondvierdaagse 2019</text:p>
            <text:p text:style-name="tussenkopcur"/>
            <text:p text:style-name="tussenkopcur"/>
            <text:p text:style-name="tussenkopcur">Datum vergunning:  21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6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6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6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089 Apeldoornse Wandel Avondvierdaagse 2019 d.d. 17 t/m 20 juni 2019, op het terrein van Sportpark Orderbos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63</meta:user-defined>
    <meta:user-defined meta:name="OVERHEIDop.GmbID/DC.identifier">gmb-2019-444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