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artbaan 3A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0802</text:span>
          </text:p>
            <text:p text:style-name="common-al">Gemeente Amstelveen heeft op 20 februari 2019 een aanvraag omgevingsvergunning ontvangen voor het kappen van bomen en het weghalen van struiken aan de voorzijde van het gebouw. De locatie is Startbaan 3A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6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6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6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Startbaan 3A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462</meta:user-defined>
    <meta:user-defined meta:name="OVERHEIDop.GmbID/DC.identifier">gmb-2019-44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P 3a</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757.03 477792.89</meta:user-defined>
    <meta:user-defined meta:name="OVERHEIDop.versieInformatie"/>
  </office:meta>
</office:document-meta>
</file>