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ontweg 24 en 24A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857</text:span>
          </text:p>
            <text:p text:style-name="common-al">Gemeente Aalsmeer heeft op 21 februari 2019 een aanvraag omgevingsvergunning ontvangen voor het legaliseren van een gewijzigde indeling van een dubbel woonhuis ten opzichte van verleende vergunning (Z-2013/006294). De locatie is Pontweg 24 en 24A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45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5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5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Pontweg 24 en 24A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59</meta:user-defined>
    <meta:user-defined meta:name="OVERHEIDop.GmbID/DC.identifier">gmb-2019-44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X 2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11.95 477539.58</meta:user-defined>
    <meta:user-defined meta:name="OVERHEIDop.versieInformatie"/>
  </office:meta>
</office:document-meta>
</file>