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48</text:span>
          </text:p>
            <text:p text:style-name="common-al">Gemeente Amstelveen heeft op 21 februari 2019 een aanvraag omgevingsvergunning ontvangen voor het plaatsen van een uitbouw t.b.v. rolstoeltoegankelijke badkamer. De locatie is Turfschip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5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1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54</meta:user-defined>
    <meta:user-defined meta:name="OVERHEIDop.GmbID/DC.identifier">gmb-2019-4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.28 477035.3</meta:user-defined>
    <meta:user-defined meta:name="OVERHEIDop.versieInformatie"/>
  </office:meta>
</office:document-meta>
</file>