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unterstraat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822</text:span>
          </text:p>
            <text:p text:style-name="common-al">Gemeente Aalsmeer heeft op 20 februari 2019 een aanvraag omgevingsvergunning ontvangen voor het vervangen van een raamkozijn voor een tweede toegangsdeur. De locatie is Punterstraat 1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45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5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5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Punterstraat 1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51</meta:user-defined>
    <meta:user-defined meta:name="OVERHEIDop.GmbID/DC.identifier">gmb-2019-44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T 1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91.44 475780.04</meta:user-defined>
    <meta:user-defined meta:name="OVERHEIDop.versieInformatie"/>
  </office:meta>
</office:document-meta>
</file>