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oenhof 176-28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9611</text:span>
          </text:p>
            <text:p text:style-name="common-al">Gemeente Amstelveen heeft op 12 februari 2019 een aanvraag omgevingsvergunning ontvangen voor het realiseren van een kapsalon/nagelstudio in de voormalige huismeesterruimte van het woongebouw. De locatie is Groenhof 176-28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450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50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50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Groenhof 176-28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450</meta:user-defined>
    <meta:user-defined meta:name="OVERHEIDop.GmbID/DC.identifier">gmb-2019-44450</meta:user-defined>
    <meta:user-defined meta:name="OVERHEID.TaxonomieBeleidsagenda/OVERHEID.category">Ruimte en infrastructuur | Organisatie en beleid</meta:user-defined>
    <meta:user-defined meta:name="OVERHEIDop.referentienummer">Z19-0096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</meta:user-defined>
    <meta:user-defined meta:name="OVERHEIDop.woonplaats">Groenhof</meta:user-defined>
    <meta:user-defined meta:name="OVERHEIDop.straatnaam">Groenhof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74.95 477955.5</meta:user-defined>
    <meta:user-defined meta:name="OVERHEIDop.versieInformatie"/>
  </office:meta>
</office:document-meta>
</file>