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uilgelegenheid, Van Haestrechtstraat ong, perceel sectie O, nummer 524, Kaatsheu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ong, perceel sectie O, nummer 524: het bouwen van een schuilgelegenheid nabij de hoek Van Haestrechtstraat/Biersteeg (20181324 verzonden 21-12-2018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ilgelegenheid, Van Haestrechtstraat ong, perceel sectie O, nummer 524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5</meta:user-defined>
    <meta:user-defined meta:name="OVERHEIDop.GmbID/DC.identifier">gmb-2019-4445</meta:user-defined>
    <meta:user-defined meta:name="OVERHEID.TaxonomieBeleidsagenda/OVERHEID.category">Ruimte en infrastructuur | Organisatie en beleid</meta:user-defined>
    <meta:user-defined meta:name="OVERHEIDop.referentienummer">20181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 16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240 408109</meta:user-defined>
    <meta:user-defined meta:name="OVERHEIDop.versieInformatie"/>
  </office:meta>
</office:document-meta>
</file>