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sportdag op 15 mei 2019 op de velden van voetbalvereniging Be Qu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februari 2019 is een evenementenvergunning aangevraagd voor Zutphense sportdag op 15 mei 2019 op de velden van voetbalvereniging Be Quick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44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sportdag op 15 mei 2019 op de velden van voetbalvereniging Be Qui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446</meta:user-defined>
    <meta:user-defined meta:name="OVERHEIDop.GmbID/DC.identifier">gmb-2019-44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