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egenover De Loetenweg 2, Sectie O nr. 10243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760</text:span>
          </text:p>
            <text:p text:style-name="common-al">Gemeente Amstelveen heeft op 20 februari 2019 een aanvraag omgevingsvergunning ontvangen voor het aanleggen van een in- en uitrit  om toegang tot het perceel te realiseren. De locatie is tegenover De Loetenweg 2, Sectie O nr. 10243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4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4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4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egenover De Loetenweg 2, Sectie O nr. 10243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45</meta:user-defined>
    <meta:user-defined meta:name="OVERHEIDop.GmbID/DC.identifier">gmb-2019-44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31.19 474823.15</meta:user-defined>
    <meta:user-defined meta:name="OVERHEIDop.versieInformatie"/>
  </office:meta>
</office:document-meta>
</file>