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bouwen van het pand en het starten van een fitnesscentrum, Amerikastraat 14, 5171 PL, 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verbouwen van het pand en het starten van een fitnesscentrum op het adres <text:span text:style-name="nadrukvet">Amerikastraat 14</text:span> te <text:span text:style-name="nadrukvet">5171 PL  Kaatsheuvel</text:span> geregistreerd onder nummer <text:span text:style-name="nadrukvet">OV 20181318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4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verbouwen van het pand en het starten van een fitnesscentrum, Amerikastraat 14, 5171 PL, 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44</meta:user-defined>
    <meta:user-defined meta:name="OVERHEIDop.GmbID/DC.identifier">gmb-2019-4444</meta:user-defined>
    <meta:user-defined meta:name="OVERHEID.TaxonomieBeleidsagenda/OVERHEID.category">Huisvesting | Organisatie en beleid</meta:user-defined>
    <meta:user-defined meta:name="OVERHEIDop.referentienummer">OV 2018131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PL 14</meta:user-defined>
    <meta:user-defined meta:name="OVERHEIDop.woonplaats">Kaatsheuvel</meta:user-defined>
    <meta:user-defined meta:name="OVERHEIDop.straatnaam">Amerika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130 408396</meta:user-defined>
    <meta:user-defined meta:name="OVERHEIDop.versieInformatie"/>
  </office:meta>
</office:document-meta>
</file>