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19 een besluit genomen op de aanvraag voor een omgevingsvergunning op locatie Goordonksedijk 15 te Veghel. De aangevraagde vergunning is <text:span text:style-name="nadrukvet">van rechtswege verleend. </text:span>Het besluit betreft 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Gegevens</text:span>
          </text:p>
            <text:p text:style-name="common-al">Omschrijving: kappen van 2 bomen en het verleggen van een inrit</text:p>
            <text:p text:style-name="common-al">Locatie: Goordonksedijk 15 te Veghel</text:p>
            <text:p text:style-name="common-al">Zaaknummer: OV-2018-0866</text:p>
            <text:p text:style-name="common-al">
            <text:span text:style-name="nadrukvet">Indienen bezwaarschrift</text:span>
          </text:p>
            <text:p text:style-name="common-al">Tegen dit besluit kunnen belanghebbenden op grond van de Algemene wet bestuursrecht binnen zes weken vanaf 22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3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3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3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ordonksedijk 1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38</meta:user-defined>
    <meta:user-defined meta:name="OVERHEIDop.GmbID/DC.identifier">gmb-2019-44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G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064 404197</meta:user-defined>
    <meta:user-defined meta:name="OVERHEIDop.versieInformatie"/>
  </office:meta>
</office:document-meta>
</file>