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27 in Hengelo</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voor het plaatsen van een dakkapel op locatie Paul Krugerstraat 27 in Hengelo. De aanvraag is geregistreerd onder zaaknummer O-2019-00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3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3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3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ul Krugerstraat 2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4434</meta:user-defined>
    <meta:user-defined meta:name="OVERHEIDop.GmbID/DC.identifier">gmb-2019-4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GV 2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421.3 476272.1</meta:user-defined>
    <meta:user-defined meta:name="OVERHEIDop.versieInformatie"/>
  </office:meta>
</office:document-meta>
</file>