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ffenbeurs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Grote Noord Stoffenbeurs op 29 maart 2019 </text:p>
            <text:p text:style-name="common-al">Verleende evenementenvergunning is verzonden 7 januari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ffenbeurs 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43</meta:user-defined>
    <meta:user-defined meta:name="OVERHEIDop.GmbID/DC.identifier">gmb-2019-4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E 67</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01 517130</meta:user-defined>
    <meta:user-defined meta:name="OVERHEIDop.versieInformatie"/>
  </office:meta>
</office:document-meta>
</file>