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C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Roode Steen 13C, maken twee doorbraken in scheidingsmuur</text:p>
            <text:p text:style-name="common-al">Verzonden 20 februar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2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2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2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13C OPSCHORT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27</meta:user-defined>
    <meta:user-defined meta:name="OVERHEIDop.GmbID/DC.identifier">gmb-2019-44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3c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81 516944</meta:user-defined>
    <meta:user-defined meta:name="OVERHEIDop.versieInformatie"/>
  </office:meta>
</office:document-meta>
</file>