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8 - Verleende evenementenvergunning voor Rommelmarkt en Old Timer Trekker Show</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Rommelmarkt en Old Timer Trekker Show Wallerweg 11 Breezand 27 t/m 30 april 2019 10.00 uur tot 17.30</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8 april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426</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6</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426</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8 - Verleende evenementenvergunning voor Rommelmarkt en Old Timer Trekker Sho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426</meta:user-defined>
    <meta:user-defined meta:name="OVERHEIDop.GmbID/DC.identifier">gmb-2019-444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64HR 11</meta:user-defined>
    <meta:user-defined meta:name="OVERHEIDop.woonplaats">Breezand</meta:user-defined>
    <meta:user-defined meta:name="OVERHEIDop.straatnaam">Waller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15842 544100</meta:user-defined>
    <meta:user-defined meta:name="OVERHEIDop.versieInformatie"/>
  </office:meta>
</office:document-meta>
</file>