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inocostraat 1, 1448XH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Orinocostraat 1, 1448XH Purmerend. De aanvraag is geregistreerd onder zaaknummer Z2019-017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inocostraat 1, 1448XH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18</meta:user-defined>
    <meta:user-defined meta:name="OVERHEIDop.GmbID/DC.identifier">gmb-2019-44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XH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3824.42 501024.45</meta:user-defined>
    <meta:user-defined meta:name="OVERHEIDop.versieInformatie"/>
  </office:meta>
</office:document-meta>
</file>