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straat ong.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Karstraat ongenummerd te Voerendaal (perceel Voerendaal, sectie G, nr. 473) voor het wijzigen van het gebruik  van verkeer naar agrarisch, zaaknummer 52122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41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1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1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straat ong.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17</meta:user-defined>
    <meta:user-defined meta:name="OVERHEIDop.GmbID/DC.identifier">gmb-2019-44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PH 40</meta:user-defined>
    <meta:user-defined meta:name="OVERHEIDop.woonplaats">Voerendaal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521 318805</meta:user-defined>
    <meta:user-defined meta:name="OVERHEIDop.versieInformatie"/>
  </office:meta>
</office:document-meta>
</file>