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Century Aluminium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2 januari 2019 een aanvraag voor een omgevingsvergunning, waarbij de reguliere voorbereidingsprocedure van toepassing is, hebben ontvangen van Century Aluminium Vlissingen B.V. De aanvraag heeft betrekking op het plaatsen van een thermia verwarmingsketel.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0)6 5120 0696 of 0115-745100. De aanvraag staat geregistreerd onder nummer W-AOV190063/002125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Century Aluminium Vlissing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15</meta:user-defined>
    <meta:user-defined meta:name="OVERHEIDop.GmbID/DC.identifier">gmb-2019-44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2a</meta:user-defined>
    <meta:user-defined meta:name="OVERHEIDop.woonplaats">Ritthem</meta:user-defined>
    <meta:user-defined meta:name="OVERHEIDop.straatnaam">Frankrijk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86 386872</meta:user-defined>
    <meta:user-defined meta:name="OVERHEIDop.versieInformatie"/>
  </office:meta>
</office:document-meta>
</file>