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aanleg) -  Nieuwe-Tonge, Windpark Blaakweg: verbreden van twee sloten en het graven van een waterpartij, ontvangstdatum: 15/02/19, referentienummer: Z/19/155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40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) -  Nieuwe-Tonge, Windpark Blaakweg: verbreden van twee sloten en het graven van een waterpartij, ontvangstdatum: 15/02/19, referentienummer: Z/19/1555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400</meta:user-defined>
    <meta:user-defined meta:name="OVERHEIDop.GmbID/DC.identifier">gmb-2019-44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</meta:user-defined>
    <meta:user-defined meta:name="OVERHEIDop.woonplaats">Nieuwe-Tonge</meta:user-defined>
    <meta:user-defined meta:name="OVERHEIDop.straatnaam">Blaa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95 412182</meta:user-defined>
    <meta:user-defined meta:name="OVERHEIDop.versieInformatie"/>
  </office:meta>
</office:document-meta>
</file>