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r Wiardi Beckmanlaan 79 in Egmond aan Zee, het kappen van vijf dennen (met herplant) 14 februari 2019 (WABO190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5 februari 2019 kunnen belanghebbenden een bezwaarschrift indienen bij het college van Bergen. Voor meer informatie kunt u contact opnemen met de gemeente.het kappen van vijf dennen (met herplan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9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r Wiardi Beckmanlaan 79 in Egmond aan Zee, het kappen van vijf dennen (met herplant) 14 februari 2019 (WABO19001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398</meta:user-defined>
    <meta:user-defined meta:name="OVERHEIDop.GmbID/DC.identifier">gmb-2019-4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X 79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72 515091</meta:user-defined>
    <meta:user-defined meta:name="OVERHEIDop.versieInformatie"/>
  </office:meta>
</office:document-meta>
</file>