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rit) -  Middelharnis, van der Waalsweg 1: aanleg inrit, ontvangstdatum: 15/02/19, referentienummer: Z/19/155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39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9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9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rit) -  Middelharnis, van der Waalsweg 1: aanleg inrit, ontvangstdatum: 15/02/19, referentienummer: Z/19/1555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395</meta:user-defined>
    <meta:user-defined meta:name="OVERHEIDop.GmbID/DC.identifier">gmb-2019-44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ME 1</meta:user-defined>
    <meta:user-defined meta:name="OVERHEIDop.woonplaats">Middelharnis</meta:user-defined>
    <meta:user-defined meta:name="OVERHEIDop.straatnaam">Van der Waal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363 420026</meta:user-defined>
    <meta:user-defined meta:name="OVERHEIDop.versieInformatie"/>
  </office:meta>
</office:document-meta>
</file>