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oor de toepassing van de Wet Bevordering Integriteitsbeoordelingen door het openbaar bestuu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de adviesnota betreffende de vergunningplicht voor autoverhuurbedrijven d.d. 13 februari 2019</text:p>
            <text:p text:style-name="al"/>
            <text:p text:style-name="al">Overwegende dat </text:p>
            <text:p text:style-name="al">- per 1 maart 2019 de autoverhuurbranche wordt aangewezen als vergunningplichtige branche op grond van artikel 2:40i van de Algemene Plaatselijke Verordening;</text:p>
            <text:p text:style-name="al">- deze vergunningplicht in het leven is geroepen om ondermijning in deze branche tegen te gaan;</text:p>
            <text:p text:style-name="al">- een middel om de ondermijning tegen te gaan is om de aanvragen te toetsen aan de Wet Bevordering Integriteitsbeoordelingen door het openbaar bestuur (hierna: "Wet Bibob");</text:p>
            <text:p text:style-name="al">- het daartoe noodzakelijk is deze vergunningplicht op te nemen in de Beleidsregels voor de toepassing van de Wet Bevordering Integriteitsbeoordelingen door het openbaar bestuur 2016 (hierna: "Bibob-beleid");</text:p>
            <text:p text:style-name="al"/>
            <text:p text:style-name="al">Gelet op artikel 2:40i APV, artikel 7 van de Wet Bibob en artikel 2.1 van het Bibob-belei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eleidsregels voor de toepassing van de Wet Bevordering integriteitsbeoordelingen door het openbaar bestuur 2016 als volgt te wijzigen: </text:p>
            <text:p text:style-name="al"/>
            <text:p text:style-name="al">Aan artikel 2.1 lid 1 wordt het volgende toegevoegd: </text:p>
            <text:p text:style-name="al"/>
            <text:p text:style-name="al">g. artikel 2:40i van de Algemene Plaatselijke Verordening (exploitatievergunning voor aangewezen gebouwen of bedrijfsmatige activiteiten)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maart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7 februari 2019</text:span></text:p>
            <text:p><text:span text:style-name="functie"/></text:p>
            <text:p><text:span text:style-name="functie">Hoogachtend, </text:span></text:p>
            <text:p><text:span text:style-name="functie">burgemeester en wethouders van Steenbergen,</text:span></text:p>
            <text:p><text:span text:style-name="functie">de secretaris, de burgemeester</text:span></text:p>
            <text:p><text:span text:style-name="functie"/></text:p>
            <text:p><text:span text:style-name="functie"/></text:p>
            <text:p><text:span text:style-name="functie">M.J.P. de Jongh RA</text:span></text:p>
            <text:p><text:span text:style-name="functie">R.P. van den Belt,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oor de toepassing van de Wet Bevordering Integriteitsbeoordelingen door het openbaar bestuu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393</meta:user-defined>
    <meta:user-defined meta:name="OVERHEIDop.GmbID/DC.identifier">gmb-2019-44393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DC.source">Wet bevordering integriteitsbepalingen door het openbaar bestuur;1.0:v:BWBR0013798</meta:user-defined>
    <meta:user-defined meta:name="DC.source">artikel 4:81 van de Algemene wet bestuursrecht;1.0:v:BWBR0005537&amp;artikel=4:81</meta:user-defined>
    <meta:user-defined meta:name="DC.source">Drank- en Horecawet, artikel 3;1.0:v:BWBR0002458&amp;artikel=3</meta:user-defined>
    <meta:user-defined meta:name="DC.source">Drank- en Horecawet, artikel 27;1.0:v:BWBR0002458&amp;artikel=27</meta:user-defined>
    <meta:user-defined meta:name="DC.source">Drank- en Horecawet, artikel 30a;1.0:v:BWBR0002458&amp;artikel=30a</meta:user-defined>
    <meta:user-defined meta:name="DC.source">Drank- en Horecawet, artikel 31;1.0:v:BWBR0002458&amp;artikel=31</meta:user-defined>
    <meta:user-defined meta:name="DC.source">Wet op de kansspelen;1.0:v:BWBR0002469&amp;artikel=30b</meta:user-defined>
    <meta:user-defined meta:name="DC.source">Wet algemene bepalingen omgevingsrecht, artikel 2.1;1.0:v:BWBR0024779&amp;artikel=2.1</meta:user-defined>
    <meta:user-defined meta:name="DC.source">Wet algemene bepalingen omgevingsrecht, artikel 2.17;1.0:v:BWBR0024779&amp;artikel=2.17</meta:user-defined>
    <meta:user-defined meta:name="DC.source">Algemene plaatselijke verordening;1.1:CVDR384382_1</meta:user-defined>
    <meta:user-defined meta:name="DC.source">Algemene subsidieverordening gemeente Steenbergen 2016;1.1:CVDR357004_1</meta:user-defined>
    <meta:user-defined meta:name="DC.source">;http://decentrale.regelgeving.overheid.nl/cvdr/XHTMLoutput/Historie/Steenbergen/384382/CVDR384382_3.html</meta:user-defined>
    <meta:user-defined meta:name="OVERHEIDop.referentienummer">BM1900328</meta:user-defined>
    <meta:user-defined meta:name="DCTERMS.alternative">Beleidsregels Bibob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9-03-01</meta:user-defined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op.betreftRegeling">CVDR403935_2</meta:user-defined>
    <meta:user-defined meta:name="OVERHEIDop.versieInformatie"/>
  </office:meta>
</office:document-meta>
</file>